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0%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1.302in" style:use-optimal-column-width="false"/>
    </style:style>
    <style:style style:name="TableColumn14" style:family="table-column">
      <style:table-column-properties style:column-width="0.1388in" style:use-optimal-column-width="false"/>
    </style:style>
    <style:style style:name="TableColumn15" style:family="table-column">
      <style:table-column-properties style:column-width="1.1861in" style:use-optimal-column-width="false"/>
    </style:style>
    <style:style style:name="TableColumn16" style:family="table-column">
      <style:table-column-properties style:column-width="0.2548in" style:use-optimal-column-width="false"/>
    </style:style>
    <style:style style:name="TableColumn17" style:family="table-column">
      <style:table-column-properties style:column-width="1.4409in" style:use-optimal-column-width="false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1.1284in" style:use-optimal-column-width="false"/>
    </style:style>
    <style:style style:name="TableColumn20" style:family="table-column">
      <style:table-column-properties style:column-width="1.4409in" style:use-optimal-column-width="false"/>
    </style:style>
    <style:style style:name="Table12" style:family="table">
      <style:table-properties style:width="7.2048in" fo:margin-left="0in" table:align="center"/>
    </style:style>
    <style:style style:name="TableRow21" style:family="table-row">
      <style:table-row-properties style:min-row-height="0.3687in" style:use-optimal-row-height="false"/>
    </style:style>
    <style:style style:name="TableCell22" style:family="table-cell">
      <style:table-cell-properties fo:border="0.0451in double #808080" style:border-line-width="0.0145in 0.0145in 0.0145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33" style:family="table-row">
      <style:table-row-properties style:min-row-height="0.3687in" style:use-optimal-row-height="false"/>
    </style:style>
    <style:style style:name="TableCell34" style:family="table-cell">
      <style:table-cell-properties fo:border="0.0451in double #808080" style:border-line-width="0.0145in 0.0145in 0.0145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46" style:family="table-row">
      <style:table-row-properties style:min-row-height="0.4006in" style:use-optimal-row-height="false"/>
    </style:style>
    <style:style style:name="TableCell47" style:family="table-cell">
      <style:table-cell-properties fo:border="0.0451in double #808080" style:border-line-width="0.0145in 0.0145in 0.0145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68" style:family="table-row">
      <style:table-row-properties style:min-row-height="1.8729in" style:use-optimal-row-height="false"/>
    </style:style>
    <style:style style:name="TableCell69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bottom="0.125in" fo:line-height="0.2222in" fo:margin-left="0.3541in" fo:text-indent="-0.354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72" style:parent-style-name="內文" style:family="paragraph">
      <style:paragraph-properties style:snap-to-layout-grid="false" fo:margin-top="0.125in" fo:margin-bottom="0.125in" fo:line-height="0.2222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margin-top="0.125in" fo:margin-bottom="0.125in" fo:line-height="0.2222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08" style:parent-style-name="內文" style:family="paragraph">
      <style:paragraph-properties fo:margin-top="0.125in" fo:line-height="0.2222in"/>
      <style:text-properties style:font-name="Arial" style:font-name-asian="標楷體" style:font-name-complex="Arial" fo:font-size="14pt" style:font-size-asian="14pt"/>
    </style:style>
    <style:style style:name="P109" style:parent-style-name="內文" style:family="paragraph">
      <style:paragraph-properties fo:margin-top="0.125in" fo:line-height="0.2222in"/>
      <style:text-properties style:font-name="Arial" style:font-name-asian="標楷體" style:font-name-complex="Arial" fo:font-size="14pt" style:font-size-asian="14pt"/>
    </style:style>
    <style:style style:name="TableRow110" style:family="table-row">
      <style:table-row-properties style:min-row-height="2.1263in" style:use-optimal-row-height="false"/>
    </style:style>
    <style:style style:name="TableCell111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bottom="0.125in" fo:line-height="0.2222in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31" style:parent-style-name="內文" style:family="paragraph">
      <style:paragraph-properties style:snap-to-layout-grid="false" fo:margin-top="0.125in" fo:line-height="0.2222in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134" style:family="table-row">
      <style:table-row-properties style:min-row-height="0.3562in" style:use-optimal-row-height="false"/>
    </style:style>
    <style:style style:name="TableCell135" style:family="table-cell">
      <style:table-cell-properties fo:border-top="0.0451in double #808080" style:border-line-width-top="0.0145in 0.0145in 0.0145in" fo:border-left="0.0451in double #80808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.125in" fo:line-height="0.2222in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39" style:family="table-cell">
      <style:table-cell-properties fo:border-top="0.0451in double #808080" style:border-line-width-top="0.0145in 0.0145in 0.0145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141" style:family="table-cell">
      <style:table-cell-properties fo:border-top="0.0451in double #808080" style:border-line-width-top="0.0145in 0.0145in 0.0145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.125in" fo:line-height="0.2222in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47" style:family="table-cell">
      <style:table-cell-properties fo:border-top="0.0451in double #808080" style:border-line-width-top="0.0145in 0.0145in 0.0145in" fo:border-left="0.0069in solid #000000" fo:border-bottom="0.0069in solid #000000" fo:border-right="0.0451in double #808080" style:border-line-width-right="0.0145in 0.0145in 0.0145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bottom="0.125in" fo:line-height="0.2222in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151" style:family="table-row">
      <style:table-row-properties style:min-row-height="0.3562in" style:use-optimal-row-height="false"/>
    </style:style>
    <style:style style:name="TableCell152" style:family="table-cell">
      <style:table-cell-properties fo:border-top="0.0069in solid #000000" fo:border-left="0.0451in double #80808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451in double #808080" style:border-line-width-right="0.0145in 0.0145in 0.0145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Row160" style:family="table-row">
      <style:table-row-properties style:min-row-height="0.3562in" style:use-optimal-row-height="false"/>
    </style:style>
    <style:style style:name="TableCell161" style:family="table-cell">
      <style:table-cell-properties fo:border-top="0.0069in solid #000000" fo:border-left="0.0451in double #80808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451in double #808080" style:border-line-width-right="0.0145in 0.0145in 0.0145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Row169" style:family="table-row">
      <style:table-row-properties style:min-row-height="0.3562in" style:use-optimal-row-height="false"/>
    </style:style>
    <style:style style:name="TableCell170" style:family="table-cell">
      <style:table-cell-properties fo:border-top="0.0069in solid #000000" fo:border-left="0.0451in double #80808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451in double #808080" style:border-line-width-right="0.0145in 0.0145in 0.0145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Row178" style:family="table-row">
      <style:table-row-properties style:min-row-height="0.7368in" style:use-optimal-row-height="false"/>
    </style:style>
    <style:style style:name="TableCell179" style:family="table-cell">
      <style:table-cell-properties fo:border-top="0.0069in solid #000000" fo:border-left="0.0451in double #808080" style:border-line-width-left="0.0145in 0.0145in 0.0145in" fo:border-bottom="0.0451in double #808080" style:border-line-width-bottom="0.0145in 0.0145in 0.0145in" fo:border-right="0.0451in double #808080" style:border-line-width-right="0.0145in 0.0145in 0.0145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125in" fo:margin-bottom="0.125in" fo:line-height="0.2222in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margin-bottom="0.125in" fo:line-height="0.2222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3916in" style:use-optimal-row-height="false"/>
    </style:style>
    <style:style style:name="TableCell218" style:family="table-cell">
      <style:table-cell-properties fo:border-top="0.0069in solid #000000" fo:border-left="0.0451in double #808080" style:border-line-width-left="0.0145in 0.0145in 0.0145in" fo:border-bottom="0.0069in solid #000000" fo:border-right="0.0451in double #808080" style:border-line-width-right="0.0145in 0.0145in 0.0145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top="0.125in" fo:margin-bottom="0.125in" fo:line-height="0.2222in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237" style:family="table-row">
      <style:table-row-properties style:min-row-height="0.4965in" style:use-optimal-row-height="false"/>
    </style:style>
    <style:style style:name="TableCell238" style:family="table-cell">
      <style:table-cell-properties fo:border-top="0.0069in solid #000000" fo:border-left="0.0451in double #80808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font-size="14pt" style:font-size-asian="14pt"/>
    </style:style>
    <style:style style:name="P246" style:parent-style-name="內文" style:family="paragraph">
      <style:paragraph-properties fo:text-align="center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0.0451in double #808080" style:border-line-width-right="0.0145in 0.0145in 0.0145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451in double #808080" style:border-line-width-left="0.0145in 0.0145in 0.0145in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451in double #808080" style:border-line-width-right="0.0145in 0.0145in 0.0145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451in double #808080" style:border-line-width-left="0.0145in 0.0145in 0.0145in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0.0451in double #808080" style:border-line-width-right="0.0145in 0.0145in 0.0145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-top="0.0069in solid #000000" fo:border-left="0.0451in double #808080" style:border-line-width-left="0.0145in 0.0145in 0.0145in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0.0451in double #808080" style:border-line-width-right="0.0145in 0.0145in 0.0145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Row282" style:family="table-row">
      <style:table-row-properties style:min-row-height="0.4111in" style:use-optimal-row-height="false"/>
    </style:style>
    <style:style style:name="TableCell283" style:family="table-cell">
      <style:table-cell-properties fo:border-top="0.0069in solid #000000" fo:border-left="0.0451in double #808080" style:border-line-width-left="0.0145in 0.0145in 0.0145in" fo:border-bottom="0.0451in double #808080" style:border-line-width-bottom="0.0145in 0.0145in 0.0145in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85" style:family="table-cell">
      <style:table-cell-properties fo:border-top="0.0069in solid #000000" fo:border-left="0.0069in solid #000000" fo:border-bottom="0.0451in double #808080" style:border-line-width-bottom="0.0145in 0.0145in 0.0145in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87" style:family="table-cell">
      <style:table-cell-properties fo:border-top="0.0069in solid #000000" fo:border-left="0.0069in solid #000000" fo:border-bottom="0.0451in double #808080" style:border-line-width-bottom="0.0145in 0.0145in 0.0145in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89" style:family="table-cell">
      <style:table-cell-properties fo:border-top="0.0069in solid #000000" fo:border-left="0.0069in solid #000000" fo:border-bottom="0.0451in double #808080" style:border-line-width-bottom="0.0145in 0.0145in 0.0145in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Cell291" style:family="table-cell">
      <style:table-cell-properties fo:border-top="0.0069in solid #000000" fo:border-left="0.0069in solid #000000" fo:border-bottom="0.0451in double #808080" style:border-line-width-bottom="0.0145in 0.0145in 0.0145in" fo:border-right="0.0451in double #808080" style:border-line-width-right="0.0145in 0.0145in 0.0145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Row293" style:family="table-row">
      <style:table-row-properties style:min-row-height="0.9354in" style:use-optimal-row-height="false" fo:keep-together="always"/>
    </style:style>
    <style:style style:name="TableCell294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125in" fo:margin-bottom="0.125in" fo:line-height="0.2222in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99" style:parent-style-name="內文" style:family="paragraph">
      <style:paragraph-properties fo:margin-top="0.125in" fo:margin-bottom="0.125in" fo:line-height="0.2222in"/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margin-top="0.075in" fo:margin-bottom="0.125in" fo:line-height="0.2222in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margin-top="0.0347in" fo:margin-bottom="0.125in" fo:line-height="0.2222in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1.6638in" style:use-optimal-row-height="false"/>
    </style:style>
    <style:style style:name="TableCell334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222in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37" style:parent-style-name="內文" style:family="paragraph">
      <style:paragraph-properties style:snap-to-layout-grid="false" fo:margin-top="0.075in" fo:margin-bottom="0.075in" fo:line-height="0.2222in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41" style:parent-style-name="內文" style:family="paragraph">
      <style:paragraph-properties fo:margin-bottom="0.125in" fo:line-height="0.2222in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49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</style:style>
    <style:style style:name="T3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57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</style:style>
    <style:style style:name="T35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6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65" style:parent-style-name="內文" style:family="paragraph">
      <style:paragraph-properties style:snap-to-layout-grid="false" fo:margin-top="0.075in" fo:margin-bottom="0.075in" fo:line-height="0.2222in"/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p text:style-name="P1"><text:span text:style-name="T6">學校</text:span><text:span text:style-name="T7">/</text:span><text:span text:style-name="T8">安親班</text:span><text:span text:style-name="T9">/</text:span><text:span text:style-name="T10">補習班</text:span><text:span text:style-name="T11">疑似傳染病群聚速報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<text:span text:style-name="T24">通報學校：</text:span><text:span text:style-name="T25">臺中市</text:span><text:span text:style-name="T26"><text:s/></text:span><text:span text:style-name="T27">O</text:span><text:span text:style-name="T28">O</text:span><text:span text:style-name="T29">區</text:span><text:span text:style-name="T30"><text:s/></text:span><text:span text:style-name="T31">O</text:span><text:span text:style-name="T32">O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<text:span text:style-name="T36">通報人姓名：</text:span><text:span text:style-name="T37"><text:s/></text:span><text:span text:style-name="T38"><text:s/></text:span><text:span text:style-name="T39"><text:s text:c="2"/></text:span><text:span text:style-name="T40">職稱：</text:span><text:span text:style-name="T41"><text:s/></text:span><text:span text:style-name="T42"><text:s text:c="2"/></text:span><text:span text:style-name="T43"><text:s text:c="2"/></text:span><text:span text:style-name="T44"><text:s/></text:span><text:span text:style-name="T45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通報時間：</text:span><text:span text:style-name="T50"><text:s text:c="2"/></text:span><text:span text:style-name="T51"><text:s/></text:span><text:span text:style-name="T52">年</text:span><text:span text:style-name="T53"><text:s/></text:span><text:span text:style-name="T54"><text:s text:c="2"/></text:span><text:span text:style-name="T55">月</text:span><text:span text:style-name="T56"><text:s/></text:span><text:span text:style-name="T57"><text:s/></text:span><text:span text:style-name="T58"><text:s/></text:span><text:span text:style-name="T59">日</text:span><text:span text:style-name="T60"><text:s/></text:span><text:span text:style-name="T61"><text:s text:c="2"/></text:span><text:span text:style-name="T62">時</text:span><text:span text:style-name="T63"><text:s text:c="2"/></text:span><text:span text:style-name="T64"><text:s/></text:span><text:span text:style-name="T65">分（請以</text:span><text:span text:style-name="T66">0-23</text:span><text:span text:style-name="T67">時表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<text:span text:style-name="T71">主要症狀：</text:span></text:p>
            <text:p text:style-name="P72"><text:span text:style-name="T73"><text:s text:c="2"/></text:span><text:span text:style-name="T74">□</text:span><text:span text:style-name="T75">發燒</text:span><text:span text:style-name="T76"><text:s/></text:span><text:span text:style-name="T77">□</text:span><text:span text:style-name="T78">咳嗽</text:span><text:span text:style-name="T79"><text:s/></text:span><text:span text:style-name="T80">□</text:span><text:span text:style-name="T81">流鼻水 □</text:span><text:span text:style-name="T82">喉嚨痛</text:span><text:span text:style-name="T83"><text:s/></text:span><text:span text:style-name="T84">□</text:span><text:span text:style-name="T85">頭痛<text:s/></text:span><text:span text:style-name="T86">□</text:span><text:span text:style-name="T87">肌肉</text:span><text:span text:style-name="T88">酸痛</text:span><text:span text:style-name="T89"><text:s/></text:span><text:span text:style-name="T90">□</text:span><text:span text:style-name="T91">倦怠感</text:span></text:p>
            <text:p text:style-name="P92"><text:span text:style-name="T93"><text:s text:c="2"/></text:span><text:span text:style-name="T94">□</text:span><text:span text:style-name="T95">腹瀉</text:span><text:span text:style-name="T96"><text:s/></text:span><text:span text:style-name="T97">□</text:span><text:span text:style-name="T98">嘔吐</text:span><text:span text:style-name="T99"><text:s/></text:span><text:span text:style-name="T100">□</text:span><text:span text:style-name="T101">紅疹</text:span><text:span text:style-name="T102"><text:s/></text:span><text:span text:style-name="T103">□</text:span><text:span text:style-name="T104">水疱</text:span><text:span text:style-name="T105"><text:s/></text:span><text:span text:style-name="T106">□</text:span><text:span text:style-name="T107">紅眼症</text:span></text:p>
            <text:p text:style-name="P108">其他症狀（請註明）：</text:p>
            <text:p text:style-name="P109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<text:span text:style-name="T113">事件內容</text:span><text:span text:style-name="T114">：</text:span><text:span text:style-name="T115">(僅顯示學生姓氏並加註代稱，如A、B</text:span><text:span text:style-name="T116">…</text:span><text:span text:style-name="T117">或案1、案2</text:span><text:span text:style-name="T118">…</text:span><text:span text:style-name="T119">)</text:span></text:p>
            <text:p text:style-name="P120"><text:span text:style-name="T121">群聚事件共</text:span><text:span text:style-name="T122"><text:s text:c="2"/></text:span><text:span text:style-name="T123">人，其中最早發病個案的發病日期為</text:span><text:span text:style-name="T124"><text:s/></text:span><text:span text:style-name="T125"><text:s/></text:span><text:span text:style-name="T126">年</text:span><text:span text:style-name="T127"><text:s text:c="2"/></text:span><text:span text:style-name="T128">月</text:span><text:span text:style-name="T129"><text:s text:c="2"/></text:span><text:span text:style-name="T130">日</text:span></text:p>
            <text:p text:style-name="P131"><text:span text:style-name="T132">事件摘要</text:span><text:span text:style-name="T133">(請描述於下)：</text:span></text:p>
            <text:p text:style-name="無間距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發病學生</text:span><text:span text:style-name="T138">班級</text:span></text:p>
          </table:table-cell>
          <table:table-cell table:style-name="TableCell139" table:number-columns-spanned="2">
            <text:p text:style-name="P140">發病學生人數</text:p>
          </table:table-cell>
          <table:covered-table-cell/>
          <table:table-cell table:style-name="TableCell141" table:number-columns-spanned="3">
            <text:p text:style-name="P142"><text:span text:style-name="T143">班級</text:span><text:span text:style-name="T144">學生</text:span><text:span text:style-name="T145">總</text:span><text:span text:style-name="T146">人數</text:span>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發病班級之</text:span><text:span text:style-name="T150">教職員工人數</text:span></text:p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8">
            <text:p text:style-name="P180"><text:span text:style-name="T181">學校學生總人數</text:span><text:span text:style-name="T182">：<text:s/></text:span><text:span text:style-name="T183"><text:s/></text:span><text:span text:style-name="T184"><text:s text:c="2"/></text:span><text:span text:style-name="T185"><text:s/></text:span><text:span text:style-name="T186">、教職員工總數</text:span><text:span text:style-name="T187">：<text:s/></text:span><text:span text:style-name="T188"><text:s/></text:span><text:span text:style-name="T189"><text:s text:c="2"/></text:span><text:span text:style-name="T190"><text:s/></text:span><text:span text:style-name="T191">、學校班級總數</text:span><text:span text:style-name="T192">：</text:span><text:span text:style-name="T193"><text:s text:c="2"/></text:span><text:span text:style-name="T194"><text:s/></text:span><text:span text:style-name="T195"><text:s/></text:span></text:p>
            <text:p text:style-name="P196"><text:span text:style-name="T197">任課導師</text:span><text:span text:style-name="T198">□</text:span><text:span text:style-name="T199">無</text:span><text:span text:style-name="T200">□</text:span><text:span text:style-name="T201">有</text:span><text:span text:style-name="T202"><text:s/></text:span><text:span text:style-name="T203"><text:s/></text:span><text:span text:style-name="T204"><text:s/></text:span><text:span text:style-name="T205">名孕婦，其餘接觸者</text:span><text:span text:style-name="T206">□</text:span><text:span text:style-name="T207">無</text:span><text:span text:style-name="T208">□</text:span><text:span text:style-name="T209">有</text:span><text:span text:style-name="T210"><text:s/></text:span><text:span text:style-name="T211"><text:s text:c="2"/></text:span><text:span text:style-name="T212">名孕婦及</text:span><text:span text:style-name="T213"><text:s/></text:span><text:span text:style-name="T214"><text:s/></text:span><text:span text:style-name="T215"><text:s/></text:span><text:span text:style-name="T216">名新生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8">
            <text:p text:style-name="P219"><text:span text:style-name="T220">校園接種日期</text:span><text:span text:style-name="T221">：</text:span><text:span text:style-name="T222"><text:s text:c="2"/></text:span><text:span text:style-name="T223"><text:s/></text:span><text:span text:style-name="T224">年</text:span><text:span text:style-name="T225"><text:s/></text:span><text:span text:style-name="T226"><text:s/></text:span><text:span text:style-name="T227"><text:s/></text:span><text:span text:style-name="T228">月</text:span><text:span text:style-name="T229"><text:s text:c="3"/></text:span><text:span text:style-name="T230">日</text:span><text:span text:style-name="T231">(</text:span><text:span text:style-name="T232">類流感</text:span><text:span text:style-name="T233">/</text:span><text:span text:style-name="T234">上呼吸道感染群聚</text:span><text:span text:style-name="T235">適用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單位別</text:p>
          </table:table-cell>
          <table:covered-table-cell/>
          <table:table-cell table:style-name="TableCell240" table:number-columns-spanned="2">
            <text:p text:style-name="P241">人員類別</text:p>
          </table:table-cell>
          <table:covered-table-cell/>
          <table:table-cell table:style-name="TableCell242">
            <text:p text:style-name="P243">總人數</text:p>
          </table:table-cell>
          <table:table-cell table:style-name="TableCell244" table:number-columns-spanned="2">
            <text:p text:style-name="P245">流感疫苗</text:p>
            <text:p text:style-name="P246">接種人數</text:p>
          </table:table-cell>
          <table:covered-table-cell/>
          <table:table-cell table:style-name="TableCell247">
            <text:p text:style-name="P248">接種率%</text:p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8">
            <text:p text:style-name="P295"><text:span text:style-name="T296">就診醫院名稱：</text:span><text:span text:style-name="T297">台中</text:span><text:span text:style-name="T298">市</text:span></text:p>
            <text:p text:style-name="P299"><text:span text:style-name="T300">A</text:span><text:span text:style-name="T301"><text:s/></text:span><text:span text:style-name="T302"><text:s/></text:span><text:span text:style-name="T303"><text:s/>(</text:span><text:span text:style-name="T304">醫療院所</text:span><text:span text:style-name="T305">)</text:span><text:span text:style-name="T306">、</text:span><text:span text:style-name="T307">B</text:span><text:span text:style-name="T308"><text:s/></text:span><text:span text:style-name="T309"><text:s/>(</text:span><text:span text:style-name="T310">醫療院所</text:span><text:span text:style-name="T311">)</text:span><text:span text:style-name="T312"><text:s/></text:span><text:span text:style-name="T313">、</text:span><text:span text:style-name="T314">C</text:span><text:span text:style-name="T315"><text:s/></text:span><text:span text:style-name="T316"><text:s/></text:span><text:span text:style-name="T317"><text:s/>(</text:span><text:span text:style-name="T318">醫療院所</text:span><text:span text:style-name="T319">)</text:span><text:span text:style-name="T320"><text:s/></text:span></text:p>
            <text:p text:style-name="P321"><text:span text:style-name="T322">就醫人數：</text:span><text:span text:style-name="T323"><text:s/></text:span><text:span text:style-name="T324"><text:s/></text:span><text:span text:style-name="T325"><text:s/></text:span><text:span text:style-name="T326">人</text:span></text:p>
            <text:p text:style-name="P327"><text:span text:style-name="T328">住院人數：</text:span><text:span text:style-name="T329"><text:s/></text:span><text:span text:style-name="T330">0</text:span><text:span text:style-name="T331"><text:s/></text:span><text:span text:style-name="T33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8">
            <text:p text:style-name="P335"><text:span text:style-name="T336">目前處理情形：</text:span></text:p>
            <text:p text:style-name="P337"><text:span text:style-name="T338"><text:s text:c="4"/></text:span><text:span text:style-name="T339">□</text:span><text:span text:style-name="T340">已通知轄區衛生局所前往處理</text:span></text:p>
            <text:p text:style-name="P341"><text:span text:style-name="T342"><text:s text:c="4"/></text:span><text:span text:style-name="T343">□</text:span><text:span text:style-name="T344">消毒、衛教等防疫措施</text:span><text:span text:style-name="T345">(</text:span><text:span text:style-name="T346">請說明</text:span><text:span text:style-name="T347">)</text:span><text:span text:style-name="T3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><text:span text:style-name="T350">※</text:span><text:span text:style-name="T351">本表適用於當學校有「</text:span><text:span text:style-name="T352">發生傳染病</text:span><text:span text:style-name="T353">且有</text:span><text:span text:style-name="T354">人、時、地關聯性，判定為疑似群聚感染且有擴散之虞」</text:span><text:span text:style-name="T355">時</text:span><text:span text:style-name="T356">使用。</text:span></text:p>
      <text:p text:style-name="P357"><text:span text:style-name="T358">※</text:span><text:span text:style-name="T359">填</text:span><text:span text:style-name="T360">寫完成後，請</text:span><text:span text:style-name="T361">email</text:span><text:span text:style-name="T362">或</text:span><text:span text:style-name="T363">傳真至所轄衛生</text:span><text:span text:style-name="T364">局所</text:span>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style:font-name="Arial" style:font-name-asian="標楷體" style:font-name-complex="Arial"/>
    </style:style>
    <style:style style:name="T4" style:parent-style-name="頁碼" style:family="text">
      <style:text-properties style:font-name="Arial" style:font-name-asian="標楷體" style:font-name-complex="Arial"/>
    </style:style>
    <style:style style:name="T5" style:parent-style-name="頁碼" style:family="text"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疑似傳染病群聚速報單</dc:title>
    <dc:subject/>
    <meta:initial-creator>cdc</meta:initial-creator>
    <dc:creator>盧文儀</dc:creator>
    <meta:creation-date>2024-03-29T05:56:00Z</meta:creation-date>
    <dc:date>2024-03-29T05:56:00Z</dc:date>
    <meta:print-date>2016-03-10T01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