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0875in" text:min-label-width="0.3333in" text:list-level-position-and-space-mode="label-alignment">
          <style:list-level-label-alignment text:label-followed-by="listtab" fo:margin-left="0.42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20%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7.2048in" style:use-optimal-column-width="false"/>
    </style:style>
    <style:style style:name="Table3" style:family="table">
      <style:table-properties style:width="7.2048in" fo:margin-left="0in" table:align="center"/>
    </style:style>
    <style:style style:name="TableRow5" style:family="table-row">
      <style:table-row-properties style:min-row-height="0.3687in" style:use-optimal-row-height="false"/>
    </style:style>
    <style:style style:name="TableCell6" style:family="table-cell">
      <style:table-cell-properties fo:border="0.0451in double #808080" style:border-line-width="0.0145in 0.0145in 0.0145in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line-height="0.2222in"/>
      <style:text-properties style:font-name="Arial" style:font-name-asian="標楷體" style:font-name-complex="Arial" fo:font-size="14pt" style:font-size-asian="14pt"/>
    </style:style>
    <style:style style:name="TableRow8" style:family="table-row">
      <style:table-row-properties style:min-row-height="0.3687in" style:use-optimal-row-height="false"/>
    </style:style>
    <style:style style:name="TableCell9" style:family="table-cell">
      <style:table-cell-properties fo:border="0.0451in double #808080" style:border-line-width="0.0145in 0.0145in 0.0145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line-height="0.2222in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32" style:family="table-row">
      <style:table-row-properties style:min-row-height="0.4006in" style:use-optimal-row-height="false"/>
    </style:style>
    <style:style style:name="TableCell33" style:family="table-cell">
      <style:table-cell-properties fo:border="0.0451in double #808080" style:border-line-width="0.0145in 0.0145in 0.0145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222in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62" style:family="table-row">
      <style:table-row-properties style:min-row-height="1.2916in" style:use-optimal-row-height="false"/>
    </style:style>
    <style:style style:name="TableCell63" style:family="table-cell">
      <style:table-cell-properties fo:border="0.0451in double #808080" style:border-line-width="0.0145in 0.0145in 0.0145in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bottom="0.125in" fo:line-height="0.2222in" fo:margin-left="0.3541in" fo:text-indent="-0.3541in">
        <style:tab-stops/>
      </style:paragraph-properties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66" style:parent-style-name="內文" style:family="paragraph">
      <style:paragraph-properties style:snap-to-layout-grid="false" fo:margin-top="0.125in" fo:margin-bottom="0.125in" fo:line-height="0.2222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text-position="11.1% 100%" fo:font-size="9pt" style:font-size-asian="9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1" style:parent-style-name="預設段落字型" style:family="text">
      <style:text-properties style:font-name="標楷體" style:font-name-asian="標楷體" style:text-position="11.1% 100%" fo:font-size="9pt" style:font-size-asian="9pt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fo:margin-top="0.125in" fo:margin-bottom="0.125in" fo:line-height="0.2222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text-position="11.1% 100%" fo:font-size="9pt" style:font-size-asian="9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6" style:parent-style-name="預設段落字型" style:family="text">
      <style:text-properties style:font-name="標楷體" style:font-name-asian="標楷體" style:text-position="11.1% 100%" fo:font-size="9pt" style:font-size-asian="9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8" style:parent-style-name="預設段落字型" style:family="text">
      <style:text-properties style:font-name="標楷體" style:font-name-asian="標楷體" style:text-position="11.1% 100%" fo:font-size="9pt" style:font-size-asian="9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margin-top="0.125in" fo:line-height="0.2222in"/>
    </style:style>
    <style:style style:name="T11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112" style:family="table-row">
      <style:table-row-properties style:min-row-height="2.3888in" style:use-optimal-row-height="false"/>
    </style:style>
    <style:style style:name="TableCell113" style:family="table-cell">
      <style:table-cell-properties fo:border="0.0451in double #808080" style:border-line-width="0.0145in 0.0145in 0.0145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bottom="0.125in" fo:line-height="0.2222in"/>
    </style:style>
    <style:style style:name="T11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8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2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8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2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36" style:parent-style-name="內文" style:family="paragraph">
      <style:paragraph-properties style:snap-to-layout-grid="false" fo:margin-top="0.125in" fo:line-height="0.2222in"/>
    </style:style>
    <style:style style:name="T13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4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4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42" style:parent-style-name="內文" style:family="paragraph">
      <style:paragraph-properties style:snap-to-layout-grid="false" fo:margin-left="1.4305in" fo:text-indent="-1.2638in">
        <style:tab-stops/>
      </style:paragraph-properties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style:snap-to-layout-grid="false" fo:margin-top="0.125in" fo:margin-left="1.4305in" fo:text-indent="-1.2638in">
        <style:tab-stops/>
      </style:paragraph-properties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style:snap-to-layout-grid="false" fo:margin-top="0.125in" fo:margin-left="1.4305in" fo:text-indent="-1.2638in">
        <style:tab-stops/>
      </style:paragraph-properties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style:snap-to-layout-grid="false" fo:margin-top="0.25in" fo:margin-left="2.3333in" fo:text-indent="-2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1.0951in" style:use-optimal-row-height="false" fo:keep-together="always"/>
    </style:style>
    <style:style style:name="TableCell159" style:family="table-cell">
      <style:table-cell-properties fo:border="0.0451in double #808080" style:border-line-width="0.0145in 0.0145in 0.0145in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125in" fo:margin-bottom="0.125in" fo:line-height="0.2222in"/>
    </style:style>
    <style:style style:name="T16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2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67" style:parent-style-name="內文" style:family="paragraph">
      <style:paragraph-properties fo:margin-top="0.125in" fo:margin-bottom="0.125in" fo:line-height="0.2222in"/>
    </style:style>
    <style:style style:name="T16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 style:language-asian="zh" style:country-asian="HK"/>
    </style:style>
    <style:style style:name="T17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8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8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8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8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8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8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8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8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88" style:parent-style-name="內文" style:family="paragraph">
      <style:paragraph-properties style:snap-to-layout-grid="false" fo:margin-top="0.075in" fo:margin-bottom="0.125in" fo:line-height="0.2222in"/>
    </style:style>
    <style:style style:name="T18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90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Arial" style:font-name-asian="標楷體" style:font-name-complex="Arial" fo:color="#FF0000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9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9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96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200" style:family="table-row">
      <style:table-row-properties style:min-row-height="1.8506in" style:use-optimal-row-height="false"/>
    </style:style>
    <style:style style:name="TableCell201" style:family="table-cell">
      <style:table-cell-properties fo:border="0.0451in double #808080" style:border-line-width="0.0145in 0.0145in 0.0145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222in"/>
    </style:style>
    <style:style style:name="T20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204" style:parent-style-name="內文" style:family="paragraph">
      <style:paragraph-properties style:snap-to-layout-grid="false" fo:margin-top="0.075in" fo:margin-bottom="0.075in" fo:line-height="0.2222in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style:text-position="11.1% 100%" fo:font-size="9pt" style:font-size-asian="9pt"/>
    </style:style>
    <style:style style:name="T20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0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209" style:parent-style-name="內文" style:family="paragraph">
      <style:paragraph-properties fo:margin-bottom="0.125in" fo:line-height="0.2222in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style:text-position="11.1% 100%" fo:font-size="9pt" style:font-size-asian="9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1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1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216" style:parent-style-name="內文" style:family="paragraph">
      <style:paragraph-properties fo:line-height="0.2222in"/>
      <style:text-properties style:font-name="Arial" style:font-name-asian="標楷體" style:font-name-complex="Arial" fo:font-size="14pt" style:font-size-asian="14pt"/>
    </style:style>
    <style:style style:name="P217" style:parent-style-name="內文" style:family="paragraph">
      <style:paragraph-properties fo:line-height="0.2222in"/>
      <style:text-properties style:font-name="Arial" style:font-name-asian="標楷體" style:font-name-complex="Arial" fo:font-size="14pt" style:font-size-asian="14pt"/>
    </style:style>
    <style:style style:name="P218" style:parent-style-name="內文" style:family="paragraph">
      <style:paragraph-properties fo:line-height="0.2222in"/>
      <style:text-properties style:font-name="Arial" style:font-name-asian="標楷體" style:font-name-complex="Arial" fo:font-size="14pt" style:font-size-asian="14pt"/>
    </style:style>
    <style:style style:name="P219" style:parent-style-name="內文" style:family="paragraph">
      <style:paragraph-properties fo:line-height="0.2222in"/>
      <style:text-properties style:font-name="Arial" style:font-name-asian="標楷體" style:font-name-complex="Arial" fo:font-size="14pt" style:font-size-asian="14pt"/>
    </style:style>
    <style:style style:name="P220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</style:style>
    <style:style style:name="T22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2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2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2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2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2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2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228" style:parent-style-name="內文" style:family="paragraph">
      <style:paragraph-properties style:snap-to-layout-grid="false" fo:margin-top="0.075in" fo:margin-bottom="0.075in" fo:line-height="0.2222in" fo:margin-left="0.1944in" fo:text-indent="-0.1944in">
        <style:tab-stops/>
      </style:paragraph-properties>
    </style:style>
    <style:style style:name="T22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3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3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3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3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3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35" style:parent-style-name="預設段落字型" style:family="text">
      <style:text-properties style:font-name="Arial" style:font-name-asian="標楷體" style:font-name-complex="Arial" fo:font-size="14pt" style:font-size-asian="14pt"/>
    </style:style>
  </office:automatic-styles>
  <office:body>
    <office:text text:use-soft-page-breaks="true">
      <text:p text:style-name="P1"><text:span text:style-name="T2">學校疑似傳染病群聚速報單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通報學校：臺中市OO區<text:s/>OO幼兒園OO班</text:p>
          </table:table-cell>
        </table:table-row>
        <table:table-row table:style-name="TableRow8">
          <table:table-cell table:style-name="TableCell9">
            <text:p text:style-name="P10"><text:span text:style-name="T11">通報人姓名：</text:span><text:span text:style-name="T12"><text:s/></text:span><text:span text:style-name="T13">林</text:span><text:span text:style-name="T14">O</text:span><text:span text:style-name="T15">O</text:span><text:span text:style-name="T16"><text:s/></text:span><text:span text:style-name="T17"><text:s text:c="2"/></text:span><text:span text:style-name="T18"><text:s text:c="4"/></text:span><text:span text:style-name="T19">職</text:span><text:span text:style-name="T20">稱：</text:span><text:span text:style-name="T21"><text:s/></text:span><text:span text:style-name="T22">校護</text:span><text:span text:style-name="T23"><text:s/></text:span><text:span text:style-name="T24"><text:s/></text:span><text:span text:style-name="T25"><text:s text:c="2"/></text:span><text:span text:style-name="T26"><text:s/></text:span><text:span text:style-name="T27">電話：</text:span><text:span text:style-name="T28">04-</text:span><text:span text:style-name="T29">OOOOOOOO</text:span><text:span text:style-name="T30">*</text:span><text:span text:style-name="T31">OO</text:span></text:p>
          </table:table-cell>
        </table:table-row>
        <table:table-row table:style-name="TableRow32">
          <table:table-cell table:style-name="TableCell33">
            <text:p text:style-name="P34"><text:span text:style-name="T35">通報時間：</text:span><text:span text:style-name="T36"><text:s/></text:span><text:span text:style-name="T37">1</text:span><text:span text:style-name="T38">1</text:span><text:span text:style-name="T39">2</text:span><text:span text:style-name="T40"><text:s/></text:span><text:span text:style-name="T41">年</text:span><text:span text:style-name="T42"><text:s/></text:span><text:span text:style-name="T43">1</text:span><text:span text:style-name="T44"><text:s/></text:span><text:span text:style-name="T45">月</text:span><text:span text:style-name="T46"><text:s/></text:span><text:span text:style-name="T47">6</text:span><text:span text:style-name="T48"><text:s/></text:span><text:span text:style-name="T49">日</text:span><text:span text:style-name="T50"><text:s/></text:span><text:span text:style-name="T51">1</text:span><text:span text:style-name="T52">6</text:span><text:span text:style-name="T53"><text:s/></text:span><text:span text:style-name="T54">時</text:span><text:span text:style-name="T55"><text:s/></text:span><text:span text:style-name="T56">3</text:span><text:span text:style-name="T57">0</text:span><text:span text:style-name="T58"><text:s/></text:span><text:span text:style-name="T59">分（請以</text:span><text:span text:style-name="T60">0-23</text:span><text:span text:style-name="T61">時表示）</text:span></text:p>
          </table:table-cell>
        </table:table-row>
        <table:table-row table:style-name="TableRow62">
          <table:table-cell table:style-name="TableCell63">
            <text:p text:style-name="P64"><text:span text:style-name="T65">主要症狀：</text:span></text:p>
            <text:p text:style-name="P66"><text:span text:style-name="T67"><text:s text:c="2"/></text:span><text:span text:style-name="T68">ˇ</text:span><text:span text:style-name="T69">發燒</text:span><text:span text:style-name="T70"><text:s/></text:span><text:span text:style-name="T71">ˇ</text:span><text:span text:style-name="T72">咳嗽</text:span><text:span text:style-name="T73"><text:s/></text:span><text:span text:style-name="T74">□</text:span><text:span text:style-name="T75">流鼻水<text:s/></text:span><text:span text:style-name="T76">□</text:span><text:span text:style-name="T77">喉嚨痛</text:span><text:span text:style-name="T78"><text:s/></text:span><text:span text:style-name="T79">□</text:span><text:span text:style-name="T80">頭痛</text:span><text:span text:style-name="T81"><text:s/>□</text:span><text:span text:style-name="T82">肌肉</text:span><text:span text:style-name="T83">酸痛</text:span><text:span text:style-name="T84"><text:s/></text:span><text:span text:style-name="T85">□</text:span><text:span text:style-name="T86">倦怠感</text:span><text:span text:style-name="T87"><text:s/></text:span><text:span text:style-name="T88">□</text:span><text:span text:style-name="T89">流感</text:span></text:p>
            <text:p text:style-name="P90"><text:span text:style-name="T91"><text:s text:c="2"/></text:span><text:span text:style-name="T92">ˇ</text:span><text:span text:style-name="T93">腹</text:span><text:span text:style-name="T94">瀉</text:span><text:span text:style-name="T95"><text:s/></text:span><text:span text:style-name="T96">ˇ</text:span><text:span text:style-name="T97">嘔吐</text:span><text:span text:style-name="T98"><text:s/></text:span><text:span text:style-name="T99">□</text:span><text:span text:style-name="T100">紅疹</text:span><text:span text:style-name="T101"><text:s/></text:span><text:span text:style-name="T102">□</text:span><text:span text:style-name="T103">水疱</text:span><text:span text:style-name="T104"><text:s/></text:span><text:span text:style-name="T105">□</text:span><text:span text:style-name="T106">紅眼症</text:span><text:span text:style-name="T107"><text:s/></text:span><text:span text:style-name="T108">ˇ</text:span><text:span text:style-name="T109">腹痛</text:span></text:p>
            <text:p text:style-name="P110"><text:span text:style-name="T111">其他症狀（請註明）：</text:span></text:p>
          </table:table-cell>
        </table:table-row>
        <table:table-row table:style-name="TableRow112">
          <table:table-cell table:style-name="TableCell113">
            <text:p text:style-name="P114"><text:span text:style-name="T115">事件內容：</text:span></text:p>
            <text:p text:style-name="P116"><text:span text:style-name="T117">群聚事件共</text:span><text:span text:style-name="T118"><text:s/></text:span><text:span text:style-name="T119">3</text:span><text:span text:style-name="T120"><text:s/></text:span><text:span text:style-name="T121">人，其中最早發病個案的發病日期為</text:span><text:span text:style-name="T122"><text:s/></text:span><text:span text:style-name="T123">1</text:span><text:span text:style-name="T124">1</text:span><text:span text:style-name="T125">2</text:span><text:span text:style-name="T126"><text:s/></text:span><text:span text:style-name="T127">年</text:span><text:span text:style-name="T128"><text:s/></text:span><text:span text:style-name="T129">1</text:span><text:span text:style-name="T130"><text:s/></text:span><text:span text:style-name="T131">月</text:span><text:span text:style-name="T132"><text:s/></text:span><text:span text:style-name="T133">3</text:span><text:span text:style-name="T134"><text:s/></text:span><text:span text:style-name="T135">日</text:span></text:p>
            <text:p text:style-name="P136"><text:span text:style-name="T137">事件摘要</text:span><text:span text:style-name="T138">(</text:span><text:span text:style-name="T139">請描述於下</text:span><text:span text:style-name="T140">)</text:span><text:span text:style-name="T141">：</text:span></text:p>
            <text:p text:style-name="P142"><text:bookmark-start text:name="_Hlk4768142"/>第1例-王OO<text:s/>1/3晚上嘔吐、腹瀉。1/4請假。1/5仍嘔吐、腹瀉，OO診所就醫，診斷諾羅病毒感染。</text:p>
            <text:p text:style-name="P143">第2例-陳OO<text:s/>1/3晚上嘔吐於OO診所就醫，診斷感冒型腸胃炎。1/4下午在幼兒園嘔吐，放學時告知家長。1/5請假在家休息，未再嘔吐。1/6復課，食慾差，顯倦怠。</text:p>
            <text:p text:style-name="P144">第3例-蕭OO<text:s/>1/4放學前嘔吐，告知家長知悉，晚上於OO診所就醫，診斷為感冒型腸胃炎。1/5請假，有腹瀉症狀。1/6今未再嘔吐。</text:p>
            <text:p text:style-name="P145"><text:span text:style-name="T146"><text:s/></text:span><text:span text:style-name="T147"><text:s/></text:span><text:bookmark-end text:name="_Hlk4768142"/><text:span text:style-name="T148">發病班級之學生人數</text:span><text:span text:style-name="T149">：</text:span><text:span text:style-name="T150"><text:s/></text:span><text:span text:style-name="T151">O</text:span><text:span text:style-name="T152">O</text:span><text:span text:style-name="T153">班</text:span><text:span text:style-name="T154"><text:s/></text:span><text:span text:style-name="T155">23</text:span><text:span text:style-name="T156">人</text:span><text:span text:style-name="T157"><text:s/></text:span></text:p>
          </table:table-cell>
        </table:table-row>
        <table:table-row table:style-name="TableRow158">
          <table:table-cell table:style-name="TableCell159">
            <text:p text:style-name="P160"><text:span text:style-name="T161">就診醫院名稱：</text:span><text:span text:style-name="T162"><text:s text:c="2"/></text:span><text:span text:style-name="T163">臺</text:span><text:span text:style-name="T164">中</text:span><text:span text:style-name="T165"><text:s text:c="2"/></text:span><text:span text:style-name="T166">市</text:span></text:p>
            <text:p text:style-name="P167"><text:span text:style-name="T168">第</text:span><text:span text:style-name="T169">1</text:span><text:span text:style-name="T170">例：</text:span><text:span text:style-name="T171">O</text:span><text:span text:style-name="T172">O</text:span><text:span text:style-name="T173">診所</text:span><text:span text:style-name="T174">、</text:span><text:span text:style-name="T175">第</text:span><text:span text:style-name="T176">2</text:span><text:span text:style-name="T177">例：</text:span><text:span text:style-name="T178">O</text:span><text:span text:style-name="T179">O</text:span><text:span text:style-name="T180">診所</text:span><text:span text:style-name="T181">、</text:span><text:span text:style-name="T182">第</text:span><text:span text:style-name="T183">3</text:span><text:span text:style-name="T184">例：</text:span><text:span text:style-name="T185">O</text:span><text:span text:style-name="T186">O</text:span><text:span text:style-name="T187">診所</text:span></text:p>
            <text:p text:style-name="P188"><text:span text:style-name="T189">就醫人數：</text:span><text:span text:style-name="T190"><text:s/></text:span><text:span text:style-name="T191">3</text:span><text:span text:style-name="T192"><text:s/></text:span><text:span text:style-name="T193">人</text:span><text:span text:style-name="T194">，</text:span><text:span text:style-name="T195">住院人數：</text:span><text:span text:style-name="T196"><text:s/></text:span><text:span text:style-name="T197">0</text:span><text:span text:style-name="T198"><text:s/></text:span><text:span text:style-name="T199">人</text:span></text:p>
          </table:table-cell>
        </table:table-row>
        <table:table-row table:style-name="TableRow200">
          <table:table-cell table:style-name="TableCell201">
            <text:p text:style-name="P202"><text:span text:style-name="T203">目前處理情形：</text:span></text:p>
            <text:p text:style-name="P204"><text:span text:style-name="T205"><text:s text:c="4"/></text:span><text:span text:style-name="T206">ˇ</text:span><text:span text:style-name="T207">已通知轄區衛生</text:span><text:span text:style-name="T208">所</text:span></text:p>
            <text:p text:style-name="P209"><text:span text:style-name="T210"><text:s text:c="4"/></text:span><text:span text:style-name="T211">ˇ</text:span><text:span text:style-name="T212">消毒、衛教等防疫措施</text:span><text:span text:style-name="T213">(</text:span><text:span text:style-name="T214">請說明</text:span><text:span text:style-name="T215">)</text:span></text:p>
            <text:p text:style-name="P216"><text:s text:c="6"/>1.加強衛教，勤洗手，戴口罩。</text:p>
            <text:p text:style-name="P217"><text:s text:c="6"/>2.保持教室空氣流通，維持環境清潔。</text:p>
            <text:p text:style-name="P218"><text:s text:c="6"/>3.加強健康監視，請生病學生請假在家休息。</text:p>
            <text:p text:style-name="P219">　　　4.以1000ppm稀釋漂白水，擦拭學生活動區域。</text:p>
          </table:table-cell>
        </table:table-row>
      </table:table>
      <text:p text:style-name="P220"><text:span text:style-name="T221">※</text:span><text:span text:style-name="T222">本表適用於當學校有「</text:span><text:span text:style-name="T223">發生傳染病</text:span><text:span text:style-name="T224">且有</text:span><text:span text:style-name="T225">人、時、地關聯性，判定為疑似群聚感染且有擴散之虞」</text:span><text:span text:style-name="T226">時</text:span><text:span text:style-name="T227">使用。</text:span></text:p>
      <text:p text:style-name="P228"><text:span text:style-name="T229">※</text:span><text:span text:style-name="T230">填</text:span><text:span text:style-name="T231">寫完成後，請</text:span><text:span text:style-name="T232">email</text:span><text:span text:style-name="T233">或</text:span><text:span text:style-name="T234">傳真至所轄衛生</text:span><text:span text:style-name="T235">局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字元1字元" style:display-name=" 字元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0875in" text:min-label-width="0.3333in" text:list-level-position-and-space-mode="label-alignment">
          <style:list-level-label-alignment text:label-followed-by="listtab" fo:margin-left="0.42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疑似傳染病群聚速報單</dc:title>
    <dc:subject/>
    <meta:initial-creator>cdc</meta:initial-creator>
    <dc:creator>盧文儀</dc:creator>
    <meta:creation-date>2024-03-29T05:59:00Z</meta:creation-date>
    <dc:date>2024-03-29T05:59:00Z</dc:date>
    <meta:print-date>2023-02-13T0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6" meta:row-count="6" meta:non-whitespace-character-count="747"/>
  </office:meta>
</office:document-meta>
</file>